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paragraph-properties fo:margin-left="0in" fo:margin-right="0in" fo:line-height="200%" fo:text-indent="0.5in" style:auto-text-indent="false"/>
      <style:text-properties fo:color="#374151" style:font-name="Roboto" fo:font-size="12pt" style:font-name-asian="Roboto1" style:font-size-asian="12pt" style:font-name-complex="Roboto1" style:font-size-complex="12pt"/>
    </style:style>
    <style:style style:name="P4"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line-height="200%" fo:text-indent="0.5in" style:auto-text-indent="false"/>
      <style:text-properties fo:color="#161719" fo:background-color="#ffffff"/>
    </style:style>
    <style:style style:name="P6" style:family="paragraph" style:parent-style-name="Standard">
      <style:paragraph-properties fo:margin-top="0.2083in" fo:margin-bottom="0.2083in" loext:contextual-spacing="false" fo:line-height="175%" fo:padding="0in" fo:border="none"/>
      <style:text-properties fo:color="#374151" style:font-name="Roboto" fo:font-size="12pt" style:font-name-asian="Roboto1" style:font-size-asian="12pt" style:font-name-complex="Roboto1" style:font-size-complex="12pt"/>
    </style:style>
    <style:style style:name="P7" style:family="paragraph" style:parent-style-name="Standard">
      <style:paragraph-properties fo:margin-top="0.2083in" fo:margin-bottom="0.2083in" loext:contextual-spacing="false" fo:line-height="175%" fo:padding="0in" fo:border="none"/>
    </style:style>
    <style:style style:name="P8" style:family="paragraph" style:parent-style-name="Standard">
      <style:paragraph-properties fo:margin-top="0.2083in" fo:margin-bottom="0.2083in" loext:contextual-spacing="false" fo:line-height="175%" fo:padding="0in" fo:border="none"/>
      <style:text-properties style:font-name="Roboto" fo:font-size="12pt" style:font-name-asian="Roboto1" style:font-size-asian="12pt" style:font-name-complex="Roboto1" style:font-size-complex="12pt"/>
    </style:style>
    <style:style style:name="P9" style:family="paragraph" style:parent-style-name="Standard">
      <style:paragraph-properties fo:margin-top="0.2083in" fo:margin-bottom="0in" loext:contextual-spacing="false" fo:line-height="200%" fo:text-align="center" style:justify-single-word="false" fo:padding="0in" fo:border="none"/>
    </style:style>
    <style:style style:name="P10" style:family="paragraph" style:parent-style-name="Standard">
      <style:paragraph-properties fo:margin-top="0.2083in" fo:margin-bottom="0in" loext:contextual-spacing="false" fo:line-height="175%" fo:padding="0in" fo:border="none"/>
      <style:text-properties style:font-name="Roboto" fo:font-size="12pt" style:font-name-asian="Roboto1" style:font-size-asian="12pt" style:font-name-complex="Roboto1" style:font-size-complex="12pt"/>
    </style:style>
    <style:style style:name="P11" style:family="paragraph" style:parent-style-name="Standard">
      <style:paragraph-properties fo:margin-left="0.5in" fo:margin-right="0in" fo:line-height="200%" fo:text-indent="0in" style:auto-text-indent="false" fo:padding="0in" fo:border="none"/>
    </style:style>
    <style:style style:name="P12" style:family="paragraph" style:parent-style-name="Standard" style:master-page-name="Standard">
      <style:paragraph-properties fo:line-height="200%" fo:text-align="center" style:justify-single-word="false" style:page-number="1"/>
    </style:style>
    <style:style style:name="T1" style:family="text">
      <style:text-properties fo:font-weight="bold" style:font-weight-asian="bold"/>
    </style:style>
    <style:style style:name="T2" style:family="text">
      <style:text-properties fo:color="#2d3b45" fo:font-size="12pt" style:font-size-asian="12pt" style:font-size-complex="12pt"/>
    </style:style>
    <style:style style:name="T3" style:family="text">
      <style:text-properties fo:background-color="#ffe599" loext:char-shading-value="0"/>
    </style:style>
    <style:style style:name="T4" style:family="text">
      <style:text-properties style:font-name="Roboto" fo:font-size="12pt" style:font-name-asian="Roboto1" style:font-size-asian="12pt" style:font-name-complex="Roboto1" style:font-size-complex="12pt"/>
    </style:style>
    <style:style style:name="T5" style:family="text">
      <style:text-properties style:font-name="Roboto" fo:font-size="12pt" fo:font-weight="bold" style:font-name-asian="Roboto1" style:font-size-asian="12pt" style:font-weight-asian="bold" style:font-name-complex="Roboto1" style:font-size-complex="12pt"/>
    </style:style>
    <style:style style:name="T6" style:family="text">
      <style:text-properties style:font-name="Roboto" fo:font-size="12pt" fo:font-style="italic" style:font-name-asian="Roboto1" style:font-size-asian="12pt" style:font-style-asian="italic"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Narrative Reflection</text:span></text:p>
      <text:p text:style-name="P1"/>
      <text:p text:style-name="P2">Earning my MA in Early Childhood Education was a promise I made myself nearly thirty-five years ago. I entered the program with over thirty years of experience and a sense of confidence, thinking to myself, "How hard can this be? I already know everything." Little did I know that I was about to embark on one of my life's most profound, challenging, and rewarding experiences. The program pushed me beyond my comfort zone by forcing me to examine my biases, practices, and beliefs about education. It is an honor to reflect upon and share my journey of self-discovery and pursuit of knowledge.</text:p>
      <text:p text:style-name="P2">My educational journey began with EDEC 570, The Reflective Educator, where I was asked to answer the question, “What is the purpose of schooling?” I remember panicking because I had not been in college for over thirty years. This was my first graduate class, and I did not want to give the wrong answer or impression. Quite honestly, I had never thought deeply about this question. <text:s/>My thoughts were disjointed as I tried to develop something that sounded at least halfway intelligent while staying true to my beliefs. My answer was vague, “Schooling aims to provide children with an education that will help them learn skills, become critical thinkers, and apply their knowledge to contribute to society.” <text:s/>This was the first of many humbling experiences where I realized I didn’t know everything. <text:s text:c="2"/></text:p>
      <text:p text:style-name="P2">In EDUC 570, one book stands out as transformative: Bettina Love's "We Want to Do More Than Survive." This book was more than an academic read. <text:s/>It was a personal and professional awakening. Love's depiction of abolitionist teaching opened my eyes to a complex and powerful framework for understanding and combating systemic racism in education.</text:p>
      <text:p text:style-name="P2">In her book, We Want to Do More than Survive, Bettina Love defines abolitionist teaching as “The practice of working in solidarity with communities of color while drawing on the imagination, creativity, refusal, (re)membering, visionary thinking, healing, rebellious spirit, boldness, determination, and subversiveness of abolitionists to eradicate injustice in and outside of schools” <text:s/>(Love, 2019, p.2) This concept was not immediately graspable for me. <text:s/>It required deep thought and self-reflection. It challenged me to recognize that this approach is not just about acknowledging the existence of racism but actively fighting against it and holding accountable those who perpetuate it. <text:span text:style-name="T2"><text:s/></text:span>This book made me realize that I am just learning the reality of Black and brown students. <text:s/>I grew up very sheltered from the truths that Betina Love shares. <text:s/>Even as an adult, I am embarrassed and somewhat ashamed to think that I may have helped perpetuate the survival complex by not understanding the meaning of White rage and how I may have unintentionally contributed to structural racism. <text:s/>I have always held the belief that I truly love all children. <text:s/>Now I realize that it takes more than that. <text:s/>I must love and understand all children, including their culture. <text:s/>I can use this knowledge to coach teachers to achieve culturally responsive classrooms.<text:span text:style-name="T3"> </text:span></text:p>
      <text:p text:style-name="P2">Reading Bettina Love's "We Want to Do More Than Survive" was an eye-opening experience for me. It brought an uncomfortable realization about the deep-seated systemic racism in the U.S. education system and the daily challenges faced by Black and Brown students in classrooms. Through the discomfort, I found a sense of joy and hope in Love's concept of 'homeplace.' She describes it as a nurturing community where Black individuals find comfort and healing from the damages of white power, a place where their dignity is restored, and Blackness is celebrated (Love, 2019, p. 63). This idea inspired me to envision classrooms as places of learning and safe havens where students feel valued and loved. It was a powerful moment of understanding, challenging me to reimagine the role of education in fostering a more inclusive and compassionate society. <text:s/></text:p>
      <text:p text:style-name="P2">In EDUC 571, I read "Mother’s United" by Andrea Dyrness, which significantly deepened my understanding of equity and social justice. Mother’s United focuses on the 1990s National Small School Initiative, which was funded to improve education in disadvantaged areas in Oakland's flatlands. This initiative led to the creation of small, community-focused schools. Andrea Dyrness, a doctoral student, collaborated with Latina mothers at Whitman Elementary School to address issues such as overcrowding, resource shortages, and enhancing parental involvement in education, highlighting the broader challenge of ensuring all parents have a voice in their children's schooling. <text:s/></text:p>
      <text:p text:style-name="P2">Dyrness reveals that Latina/o parents are often unfairly held responsible for issues in schools, including educational inequalities and disparities. There's a widespread belief that these parents either undervalue education, are unwilling to engage in their children’s learning, or lack the necessary knowledge to contribute effectively. When they do get involved, they are frequently mischaracterized as hostile and uncooperative.</text:p>
      <text:p text:style-name="P2">In her three-year ethnographic and participatory study with five Latina mothers, Dyrness captures and shares their experiences as they organize focus groups, community meetings, and interviews to champion their children, their school, and themselves. Their research effectively challenges common misconceptions about Latina/o parents, revealing how white female teachers and administrators inadvertently establish barriers to involvement and continue the marginalization of these parents.</text:p>
      <text:p text:style-name="P2">Reading Dyrness's book was a moment of profound reflection for me, particularly in my work with California State Preschool Programs. It made me think critically about the vital role of family partnerships, cultural understanding, and cultural respect in the educational system. This book gave me a clearer perspective on the challenges many families face and gave me insights to enhance family engagement and cultural inclusivity in my work.</text:p>
      <text:p text:style-name="P2">Entering the MA program, I aimed to enhance my knowledge of early childhood trauma. Coming from a trauma-informed care trainer background, I had a solid understanding of the topic. Yet, my perspective significantly shifted with my first major assignment in EDUC 571, a literature review entitled "Evaluating the Impact of Trauma-Informed Care on Kindergarten Readiness." Completing this literature review, I realized that my prior knowledge, while valuable, was not adequate. This assignment helped me learn how to locate peer-reviewed articles using specific keywords and filters, which helped me discover the layers of complexity within the subject of early childhood trauma that I hadn't fully appreciated before. </text:p>
      <text:p text:style-name="P2">Analyzing various research methodologies, questioning findings, and synthesizing data helped me form a deeper understanding backed by research. This literature review became a foundational tool for subsequent projects, including an Action Research project for EDEC 532, where I sought to answer the question, “How Does Trauma-Informed Care Training and Coaching <text:s/>Improve the Quality of <text:s/>Interactions Between Early Childhood Educators and Their Students?” <text:s text:c="2"/></text:p>
      <text:p text:style-name="P2">In EDED 541, Dual Language and Early Literacy Learning, I furthered my academic interest in studying research by completing an annotated bibliography focusing on Effective Strategies to Support Social-Emotional and Language Development in Dual Language Learners Who Have Experienced Trauma. <text:s/>My extensive research broadened my understanding of the unique challenges faced by dual language learners who have experienced trauma. Each article I selected and reviewed added a new layer of insight, contributing to my knowledge that could be directly applied to my professional work supporting educators.</text:p>
      <text:p text:style-name="P2">In EDSP 522A: <text:s/>Family Partnerships in Special Education, I gained crucial insights into social justice and systemic issues in special education. One particular case study illustrated the challenges faced by an immigrant family due to the lack of cultural understanding and inadequate adherence to IDEA laws by education professionals. The family's experience, particularly their struggle with language barriers and insensitivity from the educational team, highlighted the broader challenges diverse families face in the special education system. The course emphasized the importance of cultural competence among educators, the need for inclusive staffing, and culturally sensitive family engagement. This class was instrumental in deepening my understanding of how social justice intersects with special education.</text:p>
      <text:p text:style-name="P2">As I conclude my journey in graduate school, I can confidently answer the question that humbled me on the first day of class, “What is the purpose of education?” I see education as a powerful tool for social justice. It's about creating inclusive spaces where every child feels valued, heard, and understood. Education should empower students academically, socially, and emotionally, equipping them to challenge inequalities and advocate for change. This journey has taught me that the purpose of education extends beyond the classroom walls. Education is about shaping a compassionate society where every individual, irrespective of their background, has the opportunity to thrive. With this newfound understanding and confidence, I am committed to applying these principles in my practice, embodying Maya Angelou's wisdom: “Do the best you can until you know better. Then, when you know better, do better.” </text:p>
      <text:p text:style-name="P2"/>
      <text:p text:style-name="P2"/>
      <text:p text:style-name="P2"/>
      <text:p text:style-name="P2"/>
      <text:p text:style-name="P2"/>
      <text:p text:style-name="P2"/>
      <text:p text:style-name="P2"/>
      <text:p text:style-name="P2"/>
      <text:p text:style-name="P2"/>
      <text:p text:style-name="P3"><text:soft-page-break/></text:p>
      <text:p text:style-name="P6"/>
      <text:p text:style-name="P6"/>
      <text:p text:style-name="P7"><text:span text:style-name="T4"><text:tab/></text:span></text:p>
      <text:p text:style-name="P8"/>
      <text:p text:style-name="P8"/>
      <text:p text:style-name="P9"><text:span text:style-name="T5">References</text:span></text:p>
      <text:p text:style-name="P11"><text:span text:style-name="T4">Love, B. L. (2020). </text:span><text:span text:style-name="T6">We Want to Do More Than Survive: Abolitionist Teaching and the Pursuit of Educational Freedom</text:span><text:span text:style-name="T4">. Beacon Press.</text:span></text:p>
      <text:p text:style-name="P8"/>
      <text:p text:style-name="P8"/>
      <text:p text:style-name="P8"/>
      <text:p text:style-name="P8"/>
      <text:p text:style-name="P8"/>
      <text:p text:style-name="P8"/>
      <text:p text:style-name="P10"/>
      <text:p text:style-name="P4"/>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1448" meta:character-count="9630" meta:non-whitespace-character-count="8169"/>
    <meta:generator>LibreOfficeDev/6.0.5.2$Linux_X86_64 LibreOffice_project/</meta:generator>
  </office:meta>
</office:document-meta>
</file>